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heure du lendemain qui sonne au réveil, ton cœur devrait s'exprimer en prenant peu à peu la parole, cependant, ne sonnent et ne raisonnent que arguments de ta raison que je salue. Je n'ai rien contre, bien au contraire, je pense être au dessus de cela, même si, cela provoque un léger pincement au cœur légitime. </text:p>
      <text:p text:style-name="P1"/>
      <text:p text:style-name="P1">Je t'ai regardé dans les yeux pour te confier mon sentiment. Toi tu ne m'as laissé quelques mots, mais qui veulent en dire tellement... Aimer est aussi fou que de laisser toute logique derrière soi sans penser à autre chose que de sentir battre son cœur d'émotion, c'est ne plus avoir la capacité de rationaliser ce que l'on vit comme une vague qui nous emporte, nous donne le vertige parfois. </text:p>
      <text:p text:style-name="P1"/>
      <text:p text:style-name="P1">Je n'en veux à personne d'être à ce point différente émotionnellement, pour une fois dans cette petite folie qui s'appelle l'espoir. L'espoir d'être là l'un pour l'autre, de se tenir la main pour ne plus jamais se quitter. </text:p>
      <text:p text:style-name="P1"/>
      <text:p text:style-name="P1">Loin d'être poétique, je suis ainsi, entière et d'un seul bloc. Pour le reste, penser ce qui pourrait advenir ou pas, je ne suis pas aussi imbue de ma personne au point de me dire qu'il me faut me préserver d'une histoire d'amour. </text:p>
      <text:p text:style-name="P1">Rien ne peut exister sans s'en donner la peine. Et la seule peine qui me remonte au cœur est celle d'avoir nourrit cette liberté là. </text:p>
      <text:p text:style-name="P1"/>
      <text:p text:style-name="P1">Bien au dessus des mots, je ne pourrais te dire au combien tu as raison de ne pas être aussi fou. D'entrevoir qu'un jour tant nous sommes semblables nous ne pourrions que nous retrouver l'un face à l'autre, sans trouver quelque chose à nous dire. </text:p>
      <text:p text:style-name="P1"/>
      <text:p text:style-name="P1">De là, je n'ai rien à ajouter tant j'attends plutôt de vivre simplement heureuse en mettant de coté pour une fois <text:s/>«nos besoins d'élévation cérébrale» . </text:p>
      <text:p text:style-name="P1"/>
      <text:p text:style-name="P1">Si t'en est qu'ils existent, ils n'auront pour pour ma part aucunes conséquences acides dans ma vie privée dans le sens ou elles ne conditionnent pas ce que je ressens, même si mes agissements sont en fonction de la logique.</text:p>
      <text:p text:style-name="P1"/>
      <text:p text:style-name="P1">C'est tout juste le contraire l'abandon de soi, le second plan, le lâcher prise car se penser toujours dans une «élévation» qu'elle qu'elle soit est une vision que je crois erronée et surtout illusoire qui ne peut être compatible qui plus est, avec le béa bat élémentaire d'une vie à deux au risque de se retrouver dans le mur</text:p>
      <text:p text:style-name="P1">.</text:p>
      <text:p text:style-name="P1"/>
      <text:p text:style-name="P1">Si tu te demande pourquoi, tout simplement parce que l'amour se partage en toute simplicité et nous rend plus grand par notre grandeur d’âme au prix de ne plus penser à soi comme le petit centre du monde qu'on était avant. </text:p>
      <text:p text:style-name="P1"/>
      <text:p text:style-name="P1">On ne pourrait se satisfaire de ses grands monologues en vase clos. De penser qu'on est supérieur au prix de se retrouver tout seul et pour de bon. L'amour est humble et essentiel, l'amour rassure et console, supporte et comprends, sécurise et <text:soft-page-break/>accompagne.</text:p>
      <text:p text:style-name="P1"/>
      <text:p text:style-name="P1"/>
      <text:p text:style-name="P1">Personne et surtout pas moi ne souhaite une relation basée uniquement sur nos auto satisfactions intellectuelles, bien au contraire. C'est savoir regarder un simple cailloux ensemble car il reflète notre bien-être, savoir se rassurer lorsque les inquiétudes troublent sa vision, c'est être l'essentiel de l'autre, son cœur, sa maison.</text:p>
      <text:p text:style-name="P1"/>
      <text:p text:style-name="P1">Pour toutes ses raisons, tu vois bien, je réfléchis à tes raisons comme je respecte qui je suis également. Tu vois comme une «barrière» à venir dans notre relation <text:s/>future et je comprends je crois ta position fut-ce t-elle vraiment très anticipée .</text:p>
      <text:p text:style-name="P1"/>
      <text:p text:style-name="P1">Je la respecte, saches le, car je ne souhaites pas non plus entrer dans une relation «cérébrale» <text:s/>qui tourne autours de son nombril. Je souhaites vivre un amour comme un bol d'air en oubliant justement ce qui nous enrichit parfois au prix de nous rendre solitaire. </text:p>
      <text:p text:style-name="P1"/>
      <text:p text:style-name="P1">Une ballade au bord de mer, un profond plaisir, profiter de la vie pour une fois sans se creuser la tête, même si la réflexion revient toujours au galop. Je sais profiter de la vie sans penser à rien, en regardant la mer par exemple ou faire de la musique qui me fait tout oublier. Je n'ai rien à prouver, personne à convaincre.</text:p>
      <text:p text:style-name="P1"/>
      <text:p text:style-name="P1">Ta réaction m'interpelle cependant au point de la respecter dans la seconde qui suit en vue des circonstances. Je te confie ma vision, j'espère avoir compris la tienne. </text:p>
      <text:p text:style-name="P1"/>
      <text:p text:style-name="P1">Si je ne manque pas à ton cœur, je garderais simplement, le souvenir de notre rencontre comme quelque chose de précieux, je prendrais sur moi, je sais le faire.. j'ai vécu bien pire dans l'inutile ou l'inexistant. <text:s/></text:p>
      <text:p text:style-name="P1"/>
      <text:p text:style-name="P1">A toi de savoir ce que tu attends dans une relation future, je le respecterais, moi je sais ce que je nourris depuis longtemps et tes quelques mots par message ne font que me le confirmer.</text:p>
      <text:p text:style-name="P1"/>
      <text:p text:style-name="P1">Je ne t'en voudrais en rien de respecter ce que tu ressens ou ne ressens pas à mon égard, ainsi va la vie.. </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ie ponee</meta:initial-creator>
    <meta:creation-date>2019-05-02T13:52:38.18</meta:creation-date>
    <dc:date>2019-05-02T16:59:13.17</dc:date>
    <dc:creator>sylvie ponee</dc:creator>
    <meta:editing-duration>PT2H19M3S</meta:editing-duration>
    <meta:editing-cycles>2</meta:editing-cycles>
    <meta:generator>OpenOffice/4.1.6$Win32 OpenOffice.org_project/416m1$Build-9790</meta:generator>
    <meta:document-statistic meta:table-count="0" meta:image-count="0" meta:object-count="0" meta:page-count="2" meta:paragraph-count="21" meta:word-count="813" meta:character-count="4583"/>
  </office:meta>
</office:document-meta>
</file>