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Tu me parles de notre histoire</text:p>
      <text:p text:style-name="P1">de celle qui vit dans nos mémoires</text:p>
      <text:p text:style-name="P1">Tu me dis qu'elle existe encore</text:p>
      <text:p text:style-name="P1">qu'elle nous rendra encore plus fort</text:p>
      <text:p text:style-name="P1"/>
      <text:p text:style-name="Standard"><text:span text:style-name="T1"/></text:p>
      <text:p text:style-name="Standard"><text:span text:style-name="T1">Tu me dis qu'il n' faut pas chercher</text:span></text:p>
      <text:p text:style-name="P1">à voir jusqu'au bout de son nez</text:p>
      <text:p text:style-name="P1">qu'il me faut faire des concessions</text:p>
      <text:p text:style-name="P1">qu'il ne faut pas faire attention</text:p>
      <text:p text:style-name="P1">.</text:p>
      <text:p text:style-name="P1"/>
      <text:p text:style-name="Standard"><text:span text:style-name="T1">Tu me dit faut être patients</text:span></text:p>
      <text:p text:style-name="P1">que c'est un art que d'être amants</text:p>
      <text:p text:style-name="P1">qu'on à des choses à rattraper</text:p>
      <text:p text:style-name="P1">mais à l'avenir ne pas penser </text:p>
      <text:p text:style-name="P1"/>
      <text:p text:style-name="P1">Tu me dis quand on veut on peut </text:p>
      <text:p text:style-name="P1">mais faudrait il que l'on soit deux</text:p>
      <text:p text:style-name="P1">car à plusieurs c'est pas facile</text:p>
      <text:p text:style-name="P1">d'avoir une petite vie tranquille</text:p>
      <text:p text:style-name="P1"/>
      <text:p text:style-name="P1"/>
      <text:p text:style-name="P1"><text:s/>Ces mots tu les reconnaîtras</text:p>
      <text:p text:style-name="P1"><text:s/>normal ils viennent tous de moi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1:52:09.43</meta:creation-date>
    <meta:document-statistic meta:table-count="0" meta:image-count="0" meta:object-count="0" meta:page-count="2" meta:paragraph-count="19" meta:word-count="115" meta:character-count="587"/>
    <dc:date>2013-09-16T02:56:59.59</dc:date>
    <meta:editing-duration>PT2M39S</meta:editing-duration>
    <meta:editing-cycles>1</meta:editing-cycles>
    <meta:generator>OpenOffice/4.0.0$Win32 OpenOffice.org_project/400m3$Build-9702</meta:generator>
  </office:meta>
</office:document-meta>
</file>