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près le début de notre histoire qui a commencée par une rencontre, une ballade au bord de mer mais ce jour la je ne sais pas si j'ai <text:s/>vraiment regardé la seule mouette qui nous regardait hébétée </text:p>
      <text:p text:style-name="Standard">sur le sable tant j'avais l'esprit ailleurs, je ne sais ou.. bref après un week-end <text:s/>pas comme les autres ou nous sommes passés de l'euphorie a une complicité naturelle, quatre jours se sont écoulés. Quatre jours ou j'avais l'esprit ailleurs ou je devais même me recadrer dans mon travail pour ne pas y réfléchir. Nous nous sommes revus le dimanche donc jusqu'au mardi après midi. Nous n'avons pas fait grand chose à vrai dire à par lézarder de temps en temps ça fait du bien avant de prendre la voiture pour filer dans la direction d'un nouvel au revoir. L'ambiance était moins légère jusqu'à destination comme si il planait des préoccupations encore inconnues au dessus de nos têtes. Puis un nouvel au revoir ou j'ai sentit que quelque chose n'allait pas vraiment. Est ce un texto reçu dans la voiture ? Un message ? Je ne sais pas mais j'ai ressentie comme une sorte de malaise auquel je n'ai pas fais face. Il est vrai que j'étais dans mes propres pensées tout le long de la route des questions qui n'en sont pas, des réflexions qui n'en sont plus en voyant passer le décors de mon itinéraire. </text:p>
      <text:p text:style-name="Standard">Nous devions nous retrouver sur msn le soir même mais personne ne s'est connecté ce soir là. A juste titre je me suis dis qu'il fallait laisser passer du temps, et quatre jours se sont passés encore sans nouvelle. Je n'ai pas attendu pour lui envoyer plusieurs messages mais rien. J'ai mis ensuite </text:p>
      <text:p text:style-name="Standard">des moyens en place pour en savoir plus car je me voyais vraiment être bien crédule. Et la une suite de déceptions. Tout d'abord j'ai mis un réseau d'information en action pour essayer de m'y retrouver. J'ai essuyé de belles surprises, de certaines qu'on aime pas vivre car elles sont contradictoires. J'ai tenté de comprendre car dans ces cas la on envisage tout que ça vienne de soi sans le savoir, de l'autre qui vous a totalement mené en barque ou même d'un événement extérieur. Mais rien n'est facile entre souffrance et compréhension. J'ai eue des infos oui mais elles n'étaient pas toutes rassurantes dans leur grande majorité ce qui n'est de surcroît pas du tout facile à vivre. Je me suis dis vraiment qu'il fallait que je mette ma vie en pause car ça fait déjà des années que je vies déceptions et que j'en suis parfois fatiguée. La vie est belle c'est vrai dans la nature mais la nature humaine recèle vraiment des cotés tordus. Pas facile de voguer dans l'ignorance rien de pire que celle ci vous tiraille le cœur quand celui-ci s'est emballé trop vite. On ne sait plus que croire et pourtant il faut bien se protéger des prochaines déceptions. J'ai donc décidée de faire une pause nécessaire car à me battre sans prendre un seul moment pour voir ou va ma vie ça ne va pas du tout.</text:p>
      <text:p text:style-name="Standard">J'ai une curieuse tendance je l'avoues à être crédule, comme quelqu'un d'entier qui à le cœur sur la main. Trop gentil on se retrouve vite avec ce dernier en travers de la gorge pour vivre des aventures humaines ou on est souvent déçus. Peu importe j'ai toujours pensé qu'on ne dit pas qu'il fait froid si on ne sait pas mettre le nez dehors et de ce coté la j'ai bien faillit finir congelée dans ma vie. Bref sept jours se sont écoulés cette fois ci en brassant pour la plus part des éléments totalement incohérents. Une situation beaucoup plus compliquée que je ne l'aurais cru commençais a prendre des formes très troublantes petit à petit. C 'est vrai qu'on se dit quel intérêt on a à autant se creuser la tête pour quelqu'un qui ne vous aime pas.. Bien j'ai toujours pensé aussi qu'on ne laisserait pas un chien dehors et que de passer devant les autres va tellement vite parfois que l'on ne voit pas leur souffrance. Pour moi c'est la pire des choses dans la vie. Et comme une bonne mère Thérèsa que je suis si cela n'est pas une insulte pour la vraie dévote, bien j’essaie de comprendre jusqu'au bout. J'ouvre une porte sur une histoire compliquée dont il faut retrouver des indices dans le noir total j'ai bien une lueur d'intelligence mais sera t'elle suffisante pour éclairer les coins d'ombre d'une vie pleine de souffrances sûrement. Je marche dans l'obscurité de l'inconnu en évitant les obstacles et pour ne rien laisser percevoir de mon passage comme une indiscrétion. Rien n'est facile d'autant </text:p>
      <text:p text:style-name="Standard">que pour cet exercice il faut garder son propre équilibre. Voilà ou j'en étais. Puis au petit matin je le vois connectée et naturellement je lui dis bonjour.. je voulais pas faire ressentir des ressentiments car ils riment très mal avec un esprit ouvert et de la compréhension. Un dialogue s'est engagé ou il m'a confié qu'il regrettait de m'avoir fait du mal. Mais regretter quoi ? Souvent dans sa vie on peut passer a coté des autres parce que l'on ne voit a se moment la que la sienne tous le monde a pu vivre ca mais c'est vrai que quand ça tombe sur vous c'est nettement moins drôle .</text:p>
      <text:p text:style-name="Standard">Quelques jours plus tard, une petite discution <text:s/>sur msn ou il me demande avant de me quitter et tu pourrais dire que tu m'aimes ? J'ai feins ne pas avoir compris et c'est reparti de plus belle dans une <text:soft-page-break/>histoire fabuleuse pleine de larme au fond du cœur comme quoi, je dois aimer la complication non je ne pense pas je crois que le grand amour ne peut pas arriver tout simplement par la poste emballé dans un beau papier cadeau avec l'expéditeur identifié au dos «  le prince charmant «  non la vie malheureusement ne peut pas être ainsi elle est beaucoup beaucoup plus compliquée que cela.</text:p>
      <text:p text:style-name="Standard">Le 7 octobre, 7 mon chiffre porte bonheur j'ai pris mon courage à deux mains et j'ai foncé avec les infos que j'avais pour découvrir la vérité. Dans la voiture j'ai lancé un bisou à mes anges partis trop tot pour leur demander leur aide et j'ai filé jusqu'à destination. Presque automatiquement et aussi par pressentiment je suis arrivée assez vite au bon endroit. J'ai tout d'abord reconnu instinctivement son père qui était juste derrière ma voiture lorsque je me garais. Je suis sortie et je lui est carrément demandé si c'était bien le père de M R. Il m'a dit que oui et je lui ai dis qu'ils se ressemblaient tous les deux je lui ai dis aussi que je venais pour parler avec lui sans rentrer dans les détails en lui demandant quand même si ça ne le dérangeait pas. Il m'a dit que non avec un regard a vrai dire assez franc. Je me suis retournée et je l'ai vu dans sa voiture.</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05:01:05.60</meta:creation-date>
    <dc:date>2012-10-07T21:13:12.20</dc:date>
    <meta:editing-duration>PT1H26M44S</meta:editing-duration>
    <meta:editing-cycles>3</meta:editing-cycles>
    <meta:generator>OpenOffice.org/3.3$Win32 OpenOffice.org_project/330m20$Build-9567</meta:generator>
    <meta:document-statistic meta:table-count="0" meta:image-count="0" meta:object-count="0" meta:page-count="2" meta:paragraph-count="9" meta:word-count="1173" meta:character-count="6453"/>
  </office:meta>
</office:document-meta>
</file>