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ux sans toi</text:p>
      <text:p text:style-name="Standard"/>
      <text:p text:style-name="Standard"/>
      <text:p text:style-name="Standard">On ne dis jamais deux sans trois</text:p>
      <text:p text:style-name="Standard">je viens de comprendre pourquoi</text:p>
      <text:p text:style-name="Standard">à présent quoi qu'il en soit</text:p>
      <text:p text:style-name="Standard">plus jamais deux sans toi</text:p>
      <text:p text:style-name="Standard"/>
      <text:p text:style-name="Standard">J 'ai mis du temps à retrouver ma route</text:p>
      <text:p text:style-name="Standard">parsemée à la fois de questions et de doutes</text:p>
      <text:p text:style-name="Standard"><text:s/>je les avais pas vu tout autours de moi</text:p>
      <text:p text:style-name="Standard">et sans rien y voir j'ai fais les mauvais choix</text:p>
      <text:p text:style-name="Standard"/>
      <text:p text:style-name="Standard"/>
      <text:p text:style-name="Standard">J'ai pris du temps pour la bonne direction</text:p>
      <text:p text:style-name="Standard"><text:s/>qui suit tout droit la voie de la raison</text:p>
      <text:p text:style-name="Standard">on pourrais dire je n'ai vu que du feu</text:p>
      <text:p text:style-name="Standard">qui brûlait sans un bruit le bonheur d'être heureux</text:p>
      <text:p text:style-name="Standard"/>
      <text:p text:style-name="Standard">On ne dis jamais deux sans trois</text:p>
      <text:p text:style-name="Standard">je viens de comprendre pourquoi</text:p>
      <text:p text:style-name="Standard">à présent quoi qu'il en soit</text:p>
      <text:p text:style-name="Standard">plus jamais deux sans toi</text:p>
      <text:p text:style-name="Standard"/>
      <text:p text:style-name="Standard"/>
      <text:p text:style-name="Standard">J'ai enfin pu te retrouver après toutes ses années</text:p>
      <text:p text:style-name="Standard"><text:s/>quand au fond de mon cœur rien n' à vraiment changé </text:p>
      <text:p text:style-name="Standard">à part la douleur de m être égarée </text:p>
      <text:p text:style-name="Standard">que je porterais comme une fierté </text:p>
      <text:p text:style-name="Standard">car elle n'est rien comparée</text:p>
      <text:p text:style-name="Standard">au bonheur de t'aimer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04:52:27.95</meta:creation-date>
    <meta:print-date>2013-07-02T05:27:03.70</meta:print-date>
    <dc:date>2013-07-02T05:32:58.46</dc:date>
    <meta:editing-duration>PT9M4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64" meta:character-count="808"/>
  </office:meta>
</office:document-meta>
</file>